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het realiseren van een bungalow aan Rotterdamseweg 13C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8 AH | Rotterdamseweg 13C | bouw, strijdig met RO: bungalow realiseren | voornemen: conceptbeschikking ter visie leggen | inzage en zienswijze van 18-10 t/m 28-11-2021 | informatieavond over de procedure op 9 november 2021. Belangstellenden kunnen zich aanmelden via <text:a xlink:href="mailto:binnendienst@delft.nl" xlink:type="simple">binnendienst@delft.nl</text:a>, ovv. informatieavond Rotterdamseweg 13C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55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oor het realiseren van een bungalow aan Rotterdamseweg 13C te Delf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55</meta:user-defined>
    <meta:user-defined meta:name="OVERHEIDop.GmbID/DC.identifier">gmb-2021-359555</meta:user-defined>
    <meta:user-defined meta:name="OVERHEIDop.versieInformatie"/>
  </office:meta>
</office:document-meta>
</file>