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5533) Vlietweg 110 Leidschendam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954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4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4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5533) Vlietweg 110 Leidschendam intern wijzigen woning (muurdoorbraak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48</meta:user-defined>
    <meta:user-defined meta:name="OVERHEIDop.GmbID/DC.identifier">gmb-2021-359548</meta:user-defined>
    <meta:user-defined meta:name="OVERHEIDop.versieInformatie"/>
  </office:meta>
</office:document-meta>
</file>