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Muziekvereniging Aer en Amstel 30+31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en Ter Aar - op 30 en 31 december 2022 vindt de jaarlijkse verkoop van olieboll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954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bruik vergunning inzameling Muziekvereniging Aer en Amstel 30+31-12-202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545</meta:user-defined>
    <meta:user-defined meta:name="OVERHEIDop.GmbID/DC.identifier">gmb-2021-359545</meta:user-defined>
    <meta:user-defined meta:name="OVERHEIDop.versieInformatie"/>
  </office:meta>
</office:document-meta>
</file>