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7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0 te Ysselsteyn </text:span>– het wijzigen van de inrichting (HZ-OMV-2021-02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70 te Ysselstey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42</meta:user-defined>
    <meta:user-defined meta:name="OVERHEIDop.GmbID/DC.identifier">gmb-2021-359542</meta:user-defined>
    <meta:user-defined meta:name="OVERHEIDop.versieInformatie"/>
  </office:meta>
</office:document-meta>
</file>