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cheiweg 7- 9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iweg 7- 9 te Leunen </text:span>– het veranderen van de inrichting (HZ-OMV-2021-006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okto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954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4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4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Scheiweg 7- 9 te Leunen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540</meta:user-defined>
    <meta:user-defined meta:name="OVERHEIDop.GmbID/DC.identifier">gmb-2021-359540</meta:user-defined>
    <meta:user-defined meta:name="OVERHEIDop.versieInformatie"/>
  </office:meta>
</office:document-meta>
</file>