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Trade Fair Plantenbeurs op 3 tot 5 november 2021 - Legmeerdijk 1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2 oktober 2021, zaaknummer Z21-063202</text:span>
            </text:span>
          </text:p>
            <text:p text:style-name="common-al">Trade Fair Plantenbeurs op 3 tot 5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5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63202</meta:user-defined>
    <dc:language>nl</dc:language>
    <meta:user-defined meta:name="OVERHEIDop.locatietype/OVERHEIDop.gebiedsmarkering">Adres</meta:user-defined>
    <meta:user-defined meta:name="DC.title">Gemeente Aalsmeer – melding akkoord voor Trade Fair Plantenbeurs op 3 tot 5 november 2021 - Legmeerdijk 13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37</meta:user-defined>
    <meta:user-defined meta:name="OVERHEIDop.GmbID/DC.identifier">gmb-2021-359537</meta:user-defined>
    <meta:user-defined meta:name="OVERHEIDop.versieInformatie"/>
  </office:meta>
</office:document-meta>
</file>