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iezenvenneke 1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ezenvenneke 12 te Venray </text:span>– het kappen van een boom (HZ-OMV-2021-029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okto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953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3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3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Biezenvenneke 12 te Venray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535</meta:user-defined>
    <meta:user-defined meta:name="OVERHEIDop.GmbID/DC.identifier">gmb-2021-359535</meta:user-defined>
    <meta:user-defined meta:name="OVERHEIDop.versieInformatie"/>
  </office:meta>
</office:document-meta>
</file>