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rovinciale weg N279, ter hoogte van kruising Buizerdweg en Meijelseweg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Provinciale weg N279, ter hoogte van kruising Buizerdweg en Meijelseweg te Heusden  </text:p>
            <text:p text:style-name="common-al">het kappen van 10 bomen    13-10-202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953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3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3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1-0798 / 202106080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en beslistermijn aanvraag omgevingsvergunning Provinciale weg N279, ter hoogte van kruising Buizerdweg en Meijelseweg te Heus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31</meta:user-defined>
    <meta:user-defined meta:name="OVERHEIDop.GmbID/DC.identifier">gmb-2021-359531</meta:user-defined>
    <meta:user-defined meta:name="OVERHEIDop.versieInformatie"/>
  </office:meta>
</office:document-meta>
</file>