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office:automatic-styles>
  <office:body>
    <office:text>
      <text:p text:style-name="new_page_staatscourant"/>
      <text:p text:style-name="single-kop-titel">Nota Wijzigingen APV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4-11-2020, nummer 2021-RAAD-00001;</text:p>
          </text:section>
          <text:section text:name="afkondiging_id1-3-2-1-2" text:style-name="afkondiging">
            <text:p text:style-name="afkondiging_top"/>
            <text:p text:style-name="al">
            <text:span text:style-name="nadrukcur">besluit:</text:span>
          </text:p>
            <text:p text:style-name="al">de Algemene plaatselijke verordening Steenwijkerland te wijzigen volgens de "Nota wijzigingen APV 2021",</text:p>
            <text:p text:style-name="al"/>
            <text:p text:style-name="al">
            <text:span text:style-name="nadrukvet">Nota wijzigingen APV 2021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2">
                    <text:p text:style-name="table_al">
                      <text:span text:style-name="nadrukvet">Artikel 1:1 (Definities), definitie voertuig:</text:span>
                    </text:p>
                  </table:table-cell>
                </table:table-row>
                <table:table-row table:style-name="row">
                  <table:table-cell table:style-name="cell_frame_all" table:number-rows-spanned="1" table:number-columns-spanned="1">
                    <text:p text:style-name="table_al">- voertuig: hetgeen daaronder wordt verstaan in artikel 1 van het Reglement verkeersregels en verkeerstekens 1990, met uitzondering van kleine wagens zoals kruiwagens, kinderwagens en rolstoelen;</text:p>
                  </table:table-cell>
                  <table:table-cell table:style-name="cell_frame_all" table:number-rows-spanned="1" table:number-columns-spanned="1">
                    <text:p text:style-name="table_al">- voertuig: hetgeen daaronder wordt verstaan in artikel 1 van het Reglement verkeersregels en verkeerstekens 1990, met uitzondering van kleine wagens, zoals kruiwagens <text:span text:style-name="nadrukvet">en</text:span> kinderwagens, en rolstoelen;</text:p>
                  </table:table-cell>
                </table:table-row>
                <table:table-row table:style-name="row">
                  <table:table-cell table:style-name="cell_frame_all" table:number-rows-spanned="1" table:number-columns-spanned="2">
                    <text:p text:style-name="table_al">Toelichting:</text:p>
                    <text:p text:style-name="table_al">De definitie in het Reglement verkeersregels en verkeerstekens (hierna: RVV 1990) eindigt op wagens. De uitzondering maakt duidelijk dat kleine wagens geen voertuig zijn. Rolstoelen zijn een uitzondering op gehandicaptenvoertuigen zoals genoemd in de definitie in het RVV 1990.</text:p>
                  </table:table-cell>
                </table:table-row>
                <table:table-row table:style-name="row">
                  <table:table-cell table:style-name="cell_frame_all" table:number-rows-spanned="1" table:number-columns-spanned="2">
                    <text:p text:style-name="table_al">
                      <text:span text:style-name="nadrukvet">Artikel 2:10 Voorwerpen op of aan de weg</text:span>
                    </text:p>
                  </table:table-cell>
                </table:table-row>
                <table:table-row table:style-name="row">
                  <table:table-cell table:style-name="cell_frame_all" table:number-rows-spanned="1" table:number-columns-spanned="1">
                    <text:p text:style-name="table_al">3. Het <text:span text:style-name="nadrukcur">bevoegd bestuursorgaan</text:span> stelt nadere regels voor de categorieën, bedoeld in het vierde lid.</text:p>
                  </table:table-cell>
                  <table:table-cell table:style-name="cell_frame_all" table:number-rows-spanned="1" table:number-columns-spanned="1">
                    <text:p text:style-name="table_al">3. Het <text:span text:style-name="nadrukvet">college</text:span> stelt nadere regels voor de categorieën, bedoeld in het vierde lid.</text:p>
                  </table:table-cell>
                </table:table-row>
                <table:table-row table:style-name="row">
                  <table:table-cell table:style-name="cell_frame_all" table:number-rows-spanned="1" table:number-columns-spanned="2">
                    <text:p text:style-name="table_al">Toelichting:</text:p>
                    <text:p text:style-name="table_al">Derde lid: Nadere regels zijn algemeen verbindende voorschriften. Dus alleen het college kan hier worden genoemd, ook voor de gevallen waarvoor burgemeester bevoegd gezag is. Immers, de bevoegdheid van de burgemeester op grond van artikel 174 van de Gemeentewet betreft toezicht en uitvoering van verordeningen, niet het vaststellen van regelgeving.</text:p>
                  </table:table-cell>
                </table:table-row>
                <table:table-row table:style-name="row">
                  <table:table-cell table:style-name="cell_frame_all" table:number-rows-spanned="1" table:number-columns-spanned="2">
                    <text:p text:style-name="table_al">
                      <text:span text:style-name="nadrukvet">Artikel 2:24 (Definities), eerste lid, onder b:</text:span>
                    </text:p>
                  </table:table-cell>
                </table:table-row>
                <table:table-row table:style-name="row">
                  <table:table-cell table:style-name="cell_frame_all" table:number-rows-spanned="1" table:number-columns-spanned="1">
                    <text:p text:style-name="table_al">b. markten als bedoeld in artikel 160, eerste lid, onder <text:span text:style-name="nadrukcur">h,</text:span> van de Gemeentewet en artikel 5:22;</text:p>
                  </table:table-cell>
                  <table:table-cell table:style-name="cell_frame_all" table:number-rows-spanned="1" table:number-columns-spanned="1">
                    <text:p text:style-name="table_al">b. markten als bedoeld in artikel 160, eerste lid, <text:span text:style-name="nadrukvet">aanhef en</text:span> onder <text:span text:style-name="nadrukvet">g,</text:span> van de Gemeentewet en artikel 5:22;</text:p>
                  </table:table-cell>
                </table:table-row>
                <table:table-row table:style-name="row">
                  <table:table-cell table:style-name="cell_frame_all" table:number-rows-spanned="1" table:number-columns-spanned="2">
                    <text:p text:style-name="table_al">Toelichting:</text:p>
                    <text:p text:style-name="table_al">Correctie van de verwijzing naar artikel 160 Gemeentewet.</text:p>
                  </table:table-cell>
                </table:table-row>
                <table:table-row table:style-name="row">
                  <table:table-cell table:style-name="cell_frame_all" table:number-rows-spanned="1" table:number-columns-spanned="2">
                    <text:p text:style-name="table_al">
                      <text:span text:style-name="nadrukvet">Artikel 2:25 (Evenementenvergunning), zevende lid:</text:span>
                    </text:p>
                  </table:table-cell>
                </table:table-row>
                <table:table-row table:style-name="row">
                  <table:table-cell table:style-name="cell_frame_all" table:number-rows-spanned="1" table:number-columns-spanned="1">
                    <text:p text:style-name="table_al">7. Onverminderd het bepaalde in artikel 1:8 kan de burgemeester een vergunning voor een vechtsportevenement als bedoeld in artikel 2:24, tweede lid, onder f, weigeren als de organisator of de aanvrager van de vergunning van slecht levensgedrag is.</text:p>
                    <text:p text:style-name="table_al">8.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7. Onverminderd het bepaalde in artikel 1:8 kan de burgemeester een vergunning voor een vechtsportevenement als bedoeld in artikel 2:24, tweede lid, onder f, weigeren als de organisator of de aanvrager van de vergunning van <text:span text:style-name="nadrukvet">in enig opzicht van</text:span> slecht levensgedrag is.</text:p>
                    <text:p text:style-name="table_al">8. Op de <text:span text:style-name="nadrukvet">aanvraag om een</text:span>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2">
                    <text:p text:style-name="table_al">Toelichting:</text:p>
                    <text:p text:style-name="table_al">Eerder heeft de gemeenteraad besloten dat sportwedstrijden niet als een evenement worden aangemerkt, tenzij het om een vechtsportevenement gaat. Hiermee wordt gedoeld op zogenaamde openbaar toegankelijke full contact-vechtsportevenementen of -gala’s. Deze kennen in het algemeen een risicogehalte. De gemeenteraad heeft eerder ook besloten dat deze evenementenvergunningen geweigerd kunnen worden als de organisator of de aanvrager van de vergunning van slecht levensgedrag is. Met deze voorgestelde redactionele verbetering is dit artikel in lijn met andere bepalingen in deze verordening.</text:p>
                  </table:table-cell>
                </table:table-row>
                <table:table-row table:style-name="row">
                  <table:table-cell table:style-name="cell_frame_all" table:number-rows-spanned="1" table:number-columns-spanned="2">
                    <text:p text:style-name="table_al">
                      <text:span text:style-name="nadrukvet">Artikel 2:26 Ordeverstoring</text:span>
                    </text:p>
                  </table:table-cell>
                </table:table-row>
                <table:table-row table:style-name="row">
                  <table:table-cell table:style-name="cell_frame_all" table:number-rows-spanned="1" table:number-columns-spanned="1">
                    <text:p text:style-name="table_al">1. Het is verboden bij een evenement de orde te verstoren.</text:p>
                  </table:table-cell>
                  <table:table-cell table:style-name="cell_frame_all" table:number-rows-spanned="1" table:number-columns-spanned="1">
                    <text:p text:style-name="table_al">1. Het is verboden bij een evenement de orde te verstoren.</text:p>
                    <text:p text:style-name="table_al">
                      <text:span text:style-name="nadrukvet">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vet">3. Het verbod in het tweede lid geldt niet voor zover in het daarin geregelde onderwerp wordt voorzien door het Wetboek van Strafrecht.</text:span>
                    </text:p>
                  </table:table-cell>
                </table:table-row>
                <table:table-row table:style-name="row">
                  <table:table-cell table:style-name="cell_frame_all" table:number-rows-spanned="1" table:number-columns-spanned="2">
                    <text:p text:style-name="table_al">Toelichting: Zie hiervoor de toelichting op het nieuwe artikel 2:50a.</text:p>
                  </table:table-cell>
                </table:table-row>
                <table:table-row table:style-name="row">
                  <table:table-cell table:style-name="cell_frame_all" table:number-rows-spanned="1" table:number-columns-spanned="2">
                    <text:p text:style-name="table_al">
                      <text:span text:style-name="nadrukvet">Artikel 2:28 (Exploitatie openbare inrichting), derde lid:</text:span>
                    </text:p>
                  </table:table-cell>
                </table:table-row>
                <table:table-row table:style-name="row">
                  <table:table-cell table:style-name="cell_frame_all" table:number-rows-spanned="1" table:number-columns-spanned="1">
                    <text:p text:style-name="table_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able:table-cell>
                  <table:table-cell table:style-name="cell_frame_all" table:number-rows-spanned="1" table:number-columns-spanned="1">
                    <text:p text:style-name="table_al">3. In afwijking van het bepaalde in artikel 1:8 kan de burgemeester de vergunning slechts geheel of gedeeltelijk weigeren als naar zijn oordeel moet worden aangenomen dat:</text:p>
                    <text:p text:style-name="table_al">
                      <text:span text:style-name="nadrukvet">a.</text:span> de woon- of leefsituatie in de omgeving van de openbare inrichting of de openbare orde op ontoelaatbare wijze nadelig wordt beïnvloed; <text:span text:style-name="nadrukvet">of</text:span></text:p>
                    <text:p text:style-name="table_al">
                      <text:span text:style-name="nadrukvet">b. de exploitant of de leidinggevende in enig opzicht van slecht levensgedrag is.</text:span>
                    </text:p>
                  </table:table-cell>
                </table:table-row>
                <table:table-row table:style-name="row">
                  <table:table-cell table:style-name="cell_frame_all" table:number-rows-spanned="1" table:number-columns-spanned="2">
                    <text:p text:style-name="table_al">Toelichting:</text:p>
                    <text:p text:style-name="table_al">Derde lid: De toegevoegde weigeringsgrond is aan de gemeentelijke praktijk ontleend. Uit jurisprudentie van de Afdeling volgt dat ‘slecht levensgedrag’ een voldoende duidelijke weigeringsgrond is.</text:p>
                  </table:table-cell>
                </table:table-row>
                <table:table-row table:style-name="row">
                  <table:table-cell table:style-name="cell_frame_all" table:number-rows-spanned="1" table:number-columns-spanned="2">
                    <text:p text:style-name="table_al">
                      <text:span text:style-name="nadrukvet">Artikel 2:50a Verbod op zichtbare uitingen van verboden organisatie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vet">2. Het verbod geldt niet voor zover in het daarin geregelde onderwerp wordt voorzien door het Wetboek van Strafrecht.</text:span>
                    </text:p>
                  </table:table-cell>
                </table:table-row>
                <table:table-row table:style-name="row">
                  <table:table-cell table:style-name="cell_frame_all" table:number-rows-spanned="1" table:number-columns-spanned="2">
                    <text:p text:style-name="table_al">Toelichting:</text:p>
                    <text:p text:style-name="table_al">Sinds eind 2016 lopen er verschillende civiele juridische procedures waarin het OM heeft verzocht om een aantal OMG’s verboden te laten verklaren. De werkzaamheid (activiteiten) van deze organisaties zijn in strijd met de openbare orde en zorgen voor ontwrichting van de maatschappij. Concreet gaat het dan onder andere om onderlinge conflicten/oorlog, intimidatie, afpersing met gebruik van colors, zwijgplicht, strafbare feiten in de openbare ruimte of in afgeschermde clubhuizen, maar ook het werven van leden, rondrijden in colors en gebruik van clubhuizen.</text:p>
                    <text:p text:style-name="table_al">Een aantal clubs is inmiddels dan ook verboden verklaard. Er kan nog niet op grond van het strafrecht worden opgetreden omdat de uitspraken tegen de motorclubs in de meeste gevallen nog niet onherroepelijk zijn. Het opnemen van een artikel in de APV biedt wèl mogelijkheden om hier tegen op te treden; het dragen van clubuitingen in de openbare ruimte kan een verstoring opleveren van de openbare orde en deze wordt voortgezet als hiertegen niet kan worden opgetreden. Ook kunnen dergelijke uitingen door het publiek als bedreigend worden ervaren. Het gebruik van de 'colors' in de openbare ruimte heeft op deze manier een sterk orde-verstorend karakter en moet worden tegengegaan.</text:p>
                    <text:p text:style-name="table_al">Om te kunnen optreden tegen aanwezigheid in de publieke ruimte, vanwege de impact die dat heeft op de openbare orde, wordt voorgesteld een strafbaarstelling op te nemen in de APV.</text:p>
                    <text:p text:style-name="table_al">Deze strafbaarstelling houdt in dat het verboden is om op openbare plaatsen, in voor het publiek openbare gebouwen en daarbij behorende erv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text:p>
                  </table:table-cell>
                </table:table-row>
                <table:table-row table:style-name="row">
                  <table:table-cell table:style-name="cell_frame_all" table:number-rows-spanned="1" table:number-columns-spanned="2">
                    <text:p text:style-name="table_al">
                      <text:span text:style-name="nadrukvet">Artikel 2:57 (Loslopende honden), eerste lid, onder b:</text:span>
                    </text:p>
                  </table:table-cell>
                </table:table-row>
                <table:table-row table:style-name="row">
                  <table:table-cell table:style-name="cell_frame_all" table:number-rows-spanned="1" table:number-columns-spanned="1">
                    <text:p text:style-name="table_al">b. binnen de bebouwde kom op <text:span text:style-name="nadrukcur">de weg</text:span> als de hond niet is aangelijnd;</text:p>
                  </table:table-cell>
                  <table:table-cell table:style-name="cell_frame_all" table:number-rows-spanned="1" table:number-columns-spanned="1">
                    <text:p text:style-name="table_al">b. binnen de bebouwde kom op <text:span text:style-name="nadrukvet">een openbare plaats</text:span> als de hond niet is aangelijnd;</text:p>
                  </table:table-cell>
                </table:table-row>
                <table:table-row table:style-name="row">
                  <table:table-cell table:style-name="cell_frame_all" table:number-rows-spanned="1" table:number-columns-spanned="2">
                    <text:p text:style-name="table_al">Toelichting:</text:p>
                    <text:p text:style-name="table_al">Volgens het huidige onderdeel b geldt een verbod voor honden op de weg indien ze niet aangelijnd zijn. Dus op andere openbare plaatsen dan de weg mag een hond niet-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able:table-cell>
                </table:table-row>
                <table:table-row table:style-name="row">
                  <table:table-cell table:style-name="cell_frame_all" table:number-rows-spanned="1" table:number-columns-spanned="2">
                    <text:p text:style-name="table_al">
                      <text:span text:style-name="nadrukvet">Artikel 2:68, tweede lid onder b:</text:span>
                    </text:p>
                  </table:table-cell>
                </table:table-row>
                <table:table-row table:style-name="row">
                  <table:table-cell table:style-name="cell_frame_all" table:number-rows-spanned="1" table:number-columns-spanned="1">
                    <text:p text:style-name="table_al">b. de burgemeester op eerste aanvraag zijn administratie of register ter inzage te geven;</text:p>
                  </table:table-cell>
                  <table:table-cell table:style-name="cell_frame_all" table:number-rows-spanned="1" table:number-columns-spanned="1">
                    <text:p text:style-name="table_al">b. de burgemeester <text:span text:style-name="nadrukvet">of een daartoe aangewezen toezichthouder</text:span> op eerste aanvraag zijn administratie of register ter inzage te geven;</text:p>
                  </table:table-cell>
                </table:table-row>
                <table:table-row table:style-name="row">
                  <table:table-cell table:style-name="cell_frame_all" table:number-rows-spanned="1" table:number-columns-spanned="2">
                    <text:p text:style-name="table_al">Toelichting:</text:p>
                    <text:p text:style-name="table_al">Vereenvoudigen van de toezicht- en handhavingspraktijk.</text:p>
                  </table:table-cell>
                </table:table-row>
                <table:table-row table:style-name="row">
                  <table:table-cell table:style-name="cell_frame_all" table:number-rows-spanned="1" table:number-columns-spanned="2">
                    <text:p text:style-name="table_al">
                      <text:span text:style-name="nadrukvet">Artikel 2:74a Openlijk drugsgebruik</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row table:style-name="row">
                  <table:table-cell table:style-name="cell_frame_all" table:number-rows-spanned="1" table:number-columns-spanned="2">
                    <text:p text:style-name="table_al">Toelichting:</text:p>
                    <text:p text:style-name="table_al">In de publieke ruimte kan de omstandigheid zich voordoen dat mensen hinder, overlast en gevoelens van onveiligheid ervaren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ondertussen is er een rechterlijke consensus ontstaan waarbij zo’n bepaling, omwille van de openbare orde, dus met een ander motief dan de Opiumwet, toelaatbaar wordt geacht.</text:p>
                  </table:table-cell>
                </table:table-row>
                <table:table-row table:style-name="row">
                  <table:table-cell table:style-name="cell_frame_all" table:number-rows-spanned="1" table:number-columns-spanned="2">
                    <text:p text:style-name="table_al">
                      <text:span text:style-name="nadrukvet">Artikel 2:80 Sluiting van voor het publiek openstaande gebouw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span>
                    </text:p>
                    <text:p text:style-name="table_al">
                      <text:span text:style-name="nadrukvet">2. Onverminderd hetgeen in artikel 5:24 van de Algemene wet bestuursrecht is bepaald omtrent de bekendmaking, wordt het bevel tot sluiting tevens bekend gemaakt door een schrijven, waaruit van dat bevel tot sluiting blijkt, aan te brengen op of nabij de toegang of toegangen van het gebouw of het erf.</text:span>
                    </text:p>
                    <text:p text:style-name="table_al">
                      <text:span text:style-name="nadrukvet">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span>
                    </text:p>
                    <text:p text:style-name="table_al">
                      <text:span text:style-name="nadrukvet">4. Het is de rechthebbende op het gebouw dan wel het erf, verboden om, nadat het bevel tot sluiting bekend is gemaakt op de in het tweede lid aangegeven wijze, daarin bezoekers toe te laten of te laten verblijven.</text:span>
                    </text:p>
                    <text:p text:style-name="table_al">
                      <text:span text:style-name="nadrukvet">5. Het is verboden om, nadat het bevel tot sluiting openbaar bekend gemaakt is op de in het tweede lid aangegeven wijze, in een bij dit bevel gesloten gebouw dan wel erf als bezoeker te verblijven.</text:span>
                    </text:p>
                  </table:table-cell>
                </table:table-row>
                <table:table-row table:style-name="row">
                  <table:table-cell table:style-name="cell_frame_all" table:number-rows-spanned="1" table:number-columns-spanned="2">
                    <text:p text:style-name="table_al">Toelichting:</text:p>
                    <text:p text:style-name="table_al">De gemeente Steenwijkerland heeft aandacht voor het onderwerp “ondermijning”. In het Integraal Veiligheidsplan (IVP) staan daar ook actiepunten voor benoemd. De aanpak van ondermijning is al veel langer geen exclusieve taak van de politie en het Openbaar Ministerie. Om die reden houden we ons eigen (juridisch) instrumentarium op orde. Dit wordt aangevuld met de bevoegdheid om voor het publiek openstaande gebouwen te sluiten, indien dit in het belang van de openbare orde, veiligheid, gezondheid of zedelijkheid noodzakelijk is. Het gaat dan bijvoorbeeld om situaties waarin vanuit een locatie sprake is van bedrijfsmatige heling, een (vuur)wapen wordt aangetroffen of in wapens wordt gehandeld. Maar ook om incidenten waarbij er vanuit een locatie geld wordt witgewassen. In dat soort situaties kan nu niet, of slechts beperkt, worden opgetreden. Andere steden maken ook gebruik van een dergelijke bepaling in hun APV.</text:p>
                    <text:p text:style-name="table_al">Het toepassen van deze bevoegdheid, vindt alleen plaats in ernstige gevallen. De burgemeester stelt hiertoe beleid op . Artikel 174 Gemeentewet biedt ook de mogelijkheid om over te gaan tot sluiting van een locatie, maar slechts voor een (zeer) korte duur. Soms is een langere sluiting wenselijk, het voorgestelde artikel voorziet hierin.</text:p>
                    <text:p text:style-name="table_al">De bepaling geeft expliciet niet de bevoegdheid om woningen te sluiten, maar richt zich louter op 'voor publiek openstaande gebouwen'.</text:p>
                  </table:table-cell>
                </table:table-row>
                <table:table-row table:style-name="row">
                  <table:table-cell table:style-name="cell_frame_all" table:number-rows-spanned="1" table:number-columns-spanned="2">
                    <text:p text:style-name="table_al">
                      <text:span text:style-name="nadrukvet">Artikel 5:14 (Definitie), tweede lid, onder b:</text:span>
                    </text:p>
                  </table:table-cell>
                </table:table-row>
                <table:table-row table:style-name="row">
                  <table:table-cell table:style-name="cell_frame_all" table:number-rows-spanned="1" table:number-columns-spanned="1">
                    <text:p text:style-name="table_al">b. het te koop aanbieden, verkopen of afleveren van goederen dan wel het aanbieden van diensten op jaarmarkten en markten als bedoeld in artikel 160, eerste lid, onder <text:span text:style-name="nadrukcur">h,</text:span> van de Gemeentewet of artikel 5:22; </text:p>
                  </table:table-cell>
                  <table:table-cell table:style-name="cell_frame_all" table:number-rows-spanned="1" table:number-columns-spanned="1">
                    <text:p text:style-name="table_al">b. het te koop aanbieden, verkopen of afleveren van goederen dan wel het aanbieden van diensten op jaarmarkten en markten als bedoeld in artikel 160, eerste lid, aanhef en onder g, van de Gemeentewet of artikel 5:22; </text:p>
                  </table:table-cell>
                </table:table-row>
                <table:table-row table:style-name="row">
                  <table:table-cell table:style-name="cell_frame_all" table:number-rows-spanned="1" table:number-columns-spanned="2">
                    <text:p text:style-name="table_al">Toelichting:</text:p>
                    <text:p text:style-name="table_al">Correctie van de verwijzing naar artikel 160 Gemeentewet.</text:p>
                  </table:table-cell>
                </table:table-row>
                <table:table-row table:style-name="row">
                  <table:table-cell table:style-name="cell_frame_all" table:number-rows-spanned="1" table:number-columns-spanned="2">
                    <text:p text:style-name="table_al">
                      <text:span text:style-name="nadrukvet">Artikel 5:17 (Definitie), tweede lid, onder a:</text:span>
                    </text:p>
                  </table:table-cell>
                </table:table-row>
                <table:table-row table:style-name="row">
                  <table:table-cell table:style-name="cell_frame_all" table:number-rows-spanned="1" table:number-columns-spanned="1">
                    <text:p text:style-name="table_al">a. een vaste plaats op een jaarmarkt of markt als bedoeld in artikel 160, eerste lid, aanhef en onder h, van de Gemeentewet;</text:p>
                  </table:table-cell>
                  <table:table-cell table:style-name="cell_frame_all" table:number-rows-spanned="1" table:number-columns-spanned="1">
                    <text:p text:style-name="table_al">a. een vaste plaats op een jaarmarkt of markt als bedoeld in artikel 160, eerste lid, <text:span text:style-name="nadrukvet">aanhef en</text:span> onder <text:span text:style-name="nadrukvet">g,</text:span> van de Gemeentewet;</text:p>
                  </table:table-cell>
                </table:table-row>
                <table:table-row table:style-name="row">
                  <table:table-cell table:style-name="cell_frame_all" table:number-rows-spanned="1" table:number-columns-spanned="2">
                    <text:p text:style-name="table_al">Toelichting:</text:p>
                    <text:p text:style-name="table_al">Correctie van de verwijzing naar artikel 160 Gemeentewet.</text:p>
                  </table:table-cell>
                </table:table-row>
                <table:table-row table:style-name="row">
                  <table:table-cell table:style-name="cell_frame_all" table:number-rows-spanned="1" table:number-columns-spanned="2">
                    <text:p text:style-name="table_al">
                      <text:span text:style-name="nadrukvet">Artikel 5:22 (Definitie), tweede lid, onder a:</text:span>
                    </text:p>
                  </table:table-cell>
                </table:table-row>
                <table:table-row table:style-name="row">
                  <table:table-cell table:style-name="cell_frame_all" table:number-rows-spanned="1" table:number-columns-spanned="1">
                    <text:p text:style-name="table_al">a. een markt of jaarmarkt als bedoeld in artikel 160, eerste lid, aanhef en onder <text:span text:style-name="nadrukcur">h,</text:span> van de Gemeentewet;</text:p>
                  </table:table-cell>
                  <table:table-cell table:style-name="cell_frame_all" table:number-rows-spanned="1" table:number-columns-spanned="1">
                    <text:p text:style-name="table_al">a. een markt of jaarmarkt als bedoeld in artikel 160, eerste lid, <text:span text:style-name="nadrukvet">aanhef en</text:span> onder <text:span text:style-name="nadrukvet">g,</text:span> van de Gemeentewet;</text:p>
                  </table:table-cell>
                </table:table-row>
                <table:table-row table:style-name="row">
                  <table:table-cell table:style-name="cell_frame_all" table:number-rows-spanned="1" table:number-columns-spanned="2">
                    <text:p text:style-name="table_al">Toelichting:</text:p>
                    <text:p text:style-name="table_al">Correctie van de verwijzing naar artikel 160 Gemeentewet.</text:p>
                  </table:table-cell>
                </table:table-row>
                <table:table-row table:style-name="row">
                  <table:table-cell table:style-name="cell_frame_all" table:number-rows-spanned="1" table:number-columns-spanned="2">
                    <text:p text:style-name="table_al">
                      <text:span text:style-name="nadrukvet">Artikel 5:32 (Crossterreinen), eerste lid:</text:span>
                    </text:p>
                  </table:table-cell>
                </table:table-row>
                <table:table-row table:style-name="row">
                  <table:table-cell table:style-name="cell_frame_all" table:number-rows-spanned="1" table:number-columns-spanned="1">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able:table-cell>
                  <table:table-cell table:style-name="cell_frame_all" table:number-rows-spanned="1" table:number-columns-spanned="1">
                    <text:p text:style-name="table_al">1. 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able:table-cell>
                </table:table-row>
                <table:table-row table:style-name="row">
                  <table:table-cell table:style-name="cell_frame_all" table:number-rows-spanned="1" table:number-columns-spanned="2">
                    <text:p text:style-name="table_al">Toelichting:</text:p>
                    <text:p text:style-name="table_al">Er zijn gemeenten met een terrein (in het buitengebied) waar incidenteel een paar uurtjes gecrost wordt met brommers. Het crossen is puur recreatief, dus niet ter voorbereiding op wedstrijden. Om hiertegen te kunnen optreden bij (geluids)overlast wordt het crossen buiten wedstrijdverband aan het eerste lid toegevoegd.</text:p>
                  </table:table-cell>
                </table:table-row>
                <table:table-row table:style-name="row">
                  <table:table-cell table:style-name="cell_frame_all" table:number-rows-spanned="1" table:number-columns-spanned="2">
                    <text:p text:style-name="table_al">
                      <text:span text:style-name="nadrukvet">Artikel 6:1 Strafbepaling:</text:span>
                    </text:p>
                  </table:table-cell>
                </table:table-row>
                <table:table-row table:style-name="row">
                  <table:table-cell table:style-name="cell_frame_all" table:number-rows-spanned="1" table:number-columns-spanned="1">
                    <text:p text:style-name="table_al">2. Overtreding van het bij of krachtens de volgende artikelen bepaalde en de daarbij op grond van artikel 1:4 gegeven voorschriften en beperkingen wordt gestraft met een geldboete van de eerste categorie:</text:p>
                    <text:p text:style-name="table_al">- 2:47 tot en met 2:50;</text:p>
                    <text:p text:style-name="table_al">- 2:62;</text:p>
                    <text:p text:style-name="table_al">- 4:6.</text:p>
                    <text:p text:style-name="table_al"/>
                    <text:p text:style-name="table_al">3. In afwijking van het eerste en tweede lid is artikel 1a van de Wet op de economische delicten van toepassing op overtreding van het bepaalde bij of krachtens de artikelen <text:span text:style-name="nadrukcur">2:10, vijfde juncto eerste lid, 2:11, tweede lid, 2:12, eerste lid,</text:span> en 4:11, tweede lid.</text:p>
                  </table:table-cell>
                  <table:table-cell table:style-name="cell_frame_all" table:number-rows-spanned="1" table:number-columns-spanned="1">
                    <text:p text:style-name="table_al">2. Overtreding van het bij of krachtens de volgende artikelen bepaalde en de daarbij op grond van artikel 1:4 gegeven voorschriften en beperkingen wordt gestraft met een geldboete van de eerste categorie:</text:p>
                    <text:p text:style-name="table_al">- 2:47 tot en met 2:50a;</text:p>
                    <text:p text:style-name="table_al">- 2:62;</text:p>
                    <text:p text:style-name="table_al">
                      <text:span text:style-name="nadrukvet">- 2:74a</text:span>
                    </text:p>
                    <text:p text:style-name="table_al">- 4:6.</text:p>
                    <text:p text:style-name="table_al">3. In afwijking van het eerste en tweede lid is artikel 1a van de Wet op de economische delicten van toepassing op overtreding van het bepaalde bij of krachtens de artikelen <text:span text:style-name="nadrukvet">2:10 en 2:11 als sprake is van een omgevingsvergunningplichtige activiteit, artikel 2:12, eerste lid, en artikel</text:span> 4:11, tweede lid.</text:p>
                  </table:table-cell>
                </table:table-row>
                <table:table-row table:style-name="row">
                  <table:table-cell table:style-name="cell_frame_all" table:number-rows-spanned="1" table:number-columns-spanned="2">
                    <text:p text:style-name="table_al">Toelichting:</text:p>
                    <text:p text:style-name="table_al">Redactionele verduidelijking en strafbepalingen nieuwe verbodsbepalingen.</text:p>
                  </table:table-cell>
                </table:table-row>
                <table:table-row table:style-name="row">
                  <table:table-cell table:style-name="cell_frame_all" table:number-rows-spanned="1" table:number-columns-spanned="2">
                    <text:p text:style-name="table_al">
                      <text:span text:style-name="nadrukvet">Artikel 6:6: Citeertitel</text:span>
                    </text:p>
                  </table:table-cell>
                </table:table-row>
                <table:table-row table:style-name="row">
                  <table:table-cell table:style-name="cell_frame_all" table:number-rows-spanned="1" table:number-columns-spanned="1">
                    <text:p text:style-name="table_al">Deze verordening wordt aangehaald als: Algemene plaatselijke verordening Steenwijkerland <text:span text:style-name="nadrukcur">2018.</text:span></text:p>
                  </table:table-cell>
                  <table:table-cell table:style-name="cell_frame_all" table:number-rows-spanned="1" table:number-columns-spanned="1">
                    <text:p text:style-name="table_al">Deze verordening wordt aangehaald als: Algemene plaatselijke verordening Steenwijkerland <text:span text:style-name="nadrukvet">2021.</text:span></text:p>
                  </table:table-cell>
                </table:table-row>
                <table:table-row table:style-name="row">
                  <table:table-cell table:style-name="cell_frame_all" table:number-rows-spanned="1" table:number-columns-spanned="2">
                    <text:p text:style-name="table_al">Toelichting:</text:p>
                    <text:p text:style-name="table_al">Redactionele aanpassing.</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januari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9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Openbare orde en veiligheid | Organisatie en beleid</meta:user-defined>
    <meta:user-defined meta:name="DC.source">Gemeentewet, art. 149</meta:user-defined>
    <meta:user-defined meta:name="DC.source">Wet op de kansspelen, titel Va</meta:user-defined>
    <meta:user-defined meta:name="DC.source">Speelautomatenbesluit</meta:user-defined>
    <meta:user-defined meta:name="DCTERMS.alternative">Algemene plaatselijke verordening Steenwijkerland 2021</meta:user-defined>
    <dc:language>nl</dc:language>
    <meta:user-defined meta:name="OVERHEID.Gemeente/DC.spatial">Steenwijkerland</meta:user-defined>
    <meta:user-defined meta:name="DC.title">Algemene plaatselijke verordening voor de gemeente Steenwijkerland 2009</meta:user-defined>
    <meta:user-defined meta:name="DCTERMS.W3CDTF/DCTERMS.available">2021-02-08</meta:user-defined>
    <meta:user-defined meta:name="DCTERMS.W3CDTF/OVERHEIDop.jaargang">2021</meta:user-defined>
    <meta:user-defined meta:name="OVERHEIDop.publicationIssue">35953</meta:user-defined>
    <meta:user-defined meta:name="OVERHEIDop.betreftRegeling">CVDR63065_17</meta:user-defined>
    <meta:user-defined meta:name="xs:date/OVERHEIDop.startdatum">2021-02-16</meta:user-defined>
    <meta:user-defined meta:name="OVERHEIDop.GmbID/DC.identifier">gmb-2021-35953</meta:user-defined>
    <meta:user-defined meta:name="OVERHEIDop.versieInformatie"/>
  </office:meta>
</office:document-meta>
</file>