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Incidentele standplaats verleend - Wilhelminalaan/Waalderstraat, Den Burg - Verkoop van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EC) Wilhelminalaan/ Waalderstraat, voor de gehele maand december, voor de verkoop van oliebollen, zaaknr: 3038840, verzonden 7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52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Incidentele standplaats verleend - Wilhelminalaan/Waalderstraat, Den Burg - Verkoop van oliebol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529</meta:user-defined>
    <meta:user-defined meta:name="OVERHEIDop.GmbID/DC.identifier">gmb-2021-359529</meta:user-defined>
    <meta:user-defined meta:name="OVERHEIDop.versieInformatie"/>
  </office:meta>
</office:document-meta>
</file>