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Geweigerd (De Alden Weg 1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lden Weg 13 te Venray </text:span>– het kappen van twee dennenbomen (HZ-OMV-2021-030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okto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952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2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2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Geweigerd (De Alden Weg 13 te Venray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526</meta:user-defined>
    <meta:user-defined meta:name="OVERHEIDop.GmbID/DC.identifier">gmb-2021-359526</meta:user-defined>
    <meta:user-defined meta:name="OVERHEIDop.versieInformatie"/>
  </office:meta>
</office:document-meta>
</file>