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62, 3971 GX Driebergen-Rijsenburg, dunning bosperceel i.v.m. onderhoud (HZ_WABO-21-2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raaij 262, 3971 GX Driebergen-Rijsenburg, dunning bosperceel i.v.m. onderhoud (HZ_WABO-21-215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24</meta:user-defined>
    <meta:user-defined meta:name="OVERHEIDop.GmbID/DC.identifier">gmb-2021-359524</meta:user-defined>
    <meta:user-defined meta:name="OVERHEIDop.versieInformatie"/>
  </office:meta>
</office:document-meta>
</file>