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Laagheidseweg 10 A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heidseweg 10 A Venray </text:span>– het bouwen van een woning met bijgebouwen (HZ-OMV-2021-03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2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- (Laagheidseweg 10 A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23</meta:user-defined>
    <meta:user-defined meta:name="OVERHEIDop.GmbID/DC.identifier">gmb-2021-359523</meta:user-defined>
    <meta:user-defined meta:name="OVERHEIDop.versieInformatie"/>
  </office:meta>
</office:document-meta>
</file>