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Haarlem Noord, 2021-07150, het kappen van 6 bomen op diverse locaties i.v.m. slechte conditie, boomnummers en locatie zie bijlage, verzonden 12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52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2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2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Haarlem, verleende omgevingsvergunning, onderdeel kappen bomen Diverse locaties in Haarlem Noord, 2021-07150, het kappen van 6 bomen op diverse locaties i.v.m. slechte conditie, boomnummers en locatie zie bijlage, verzonden 12 oktober 2021</meta:user-defined>
    <meta:user-defined meta:name="DCTERMS.W3CDTF/DCTERMS.available">2021-10-14</meta:user-defined>
    <meta:user-defined meta:name="DCTERMS.W3CDTF/OVERHEIDop.jaargang">2021</meta:user-defined>
    <meta:user-defined meta:name="OVERHEIDop.externeBijlage">Diverse locaties in Haarlem Noord, 2021-07150|exb-2021-59518</meta:user-defined>
    <meta:user-defined meta:name="OVERHEIDop.publicationIssue">359520</meta:user-defined>
    <meta:user-defined meta:name="OVERHEIDop.GmbID/DC.identifier">gmb-2021-359520</meta:user-defined>
    <meta:user-defined meta:name="OVERHEIDop.versieInformatie"/>
  </office:meta>
</office:document-meta>
</file>