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esweg naast 10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september 2021 het bestemmingsplan “Zesweg naast 10, Wijchen” heeft vastgesteld. Het plan voorziet in de realisatie van een seniorenwoning op het perceel naast Zesweg 10 te Wijchen. Van 21 oktober tot en met 1 december ligt het bestemmingsplan ‘Zesweg naast 10, Wijchen’ ter inzage.</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NRDZeswegnaast10-DFBP.</text:p>
            <text:p text:style-name="common-al">
            <text:span text:style-name="nadrukvet">Beroep</text:span>
          </text:p>
            <text:p text:style-name="common-al">
            <text:span text:style-name="nadrukvet"/>De termijn voor het instellen van een beroep tegen het vaststellingsbesluit bedraagt zes weken en vangt aan op 21 oktober 2021. Gedurende deze termijn kan beroep worden ingesteld bij de Afdeling bestuursrechtspraak van Raad van State, Postbus 20019, 2500 EA 's-Gravenhage. Het besluit treedt in werking daags na afloop van de beroepstermijn. </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20 okto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5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Zeswegnaast10-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Zesweg naast 10 gemeente Wijchen</meta:user-defined>
    <meta:user-defined meta:name="DCTERMS.W3CDTF/DCTERMS.available">2021-10-20</meta:user-defined>
    <meta:user-defined meta:name="DCTERMS.W3CDTF/OVERHEIDop.jaargang">2021</meta:user-defined>
    <meta:user-defined meta:name="OVERHEIDop.publicationIssue">359519</meta:user-defined>
    <meta:user-defined meta:name="OVERHEIDop.GmbID/DC.identifier">gmb-2021-359519</meta:user-defined>
    <meta:user-defined meta:name="OVERHEIDop.versieInformatie"/>
  </office:meta>
</office:document-meta>
</file>