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noveren van een woonboerderij, Skoalikkers 19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oalikkers 19, Augustinusga</text:p>
            <text:p text:style-name="common-al">het renoveren van een woonboerderij</text:p>
            <text:p text:style-name="common-al">Datum ontvangst: 11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951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noveren van een woonboerderij, Skoalikkers 19, Augustinusg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9517</meta:user-defined>
    <meta:user-defined meta:name="OVERHEIDop.GmbID/DC.identifier">gmb-2021-359517</meta:user-defined>
    <meta:user-defined meta:name="OVERHEIDop.versieInformatie"/>
  </office:meta>
</office:document-meta>
</file>