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Incidentele standplaats verleend - Groeneplaats, Den Burg - Verkoop snacks Ouwe Su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Groeneplaats, op 11 &amp; 12 december voor de verkoop van snacks tijdens Ouwe Sunder; zaaknr: 3044747, verzonden 7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51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1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Incidentele standplaats verleend - Groeneplaats, Den Burg - Verkoop snacks Ouwe Sunder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514</meta:user-defined>
    <meta:user-defined meta:name="OVERHEIDop.GmbID/DC.identifier">gmb-2021-359514</meta:user-defined>
    <meta:user-defined meta:name="OVERHEIDop.versieInformatie"/>
  </office:meta>
</office:document-meta>
</file>