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Feldberglaan 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Feldberglaan 4 te Venray </text:span>– het wijzigen van de gevels van een woning (HZ-OMV-2021-031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3 oktober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9506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50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50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Feldberglaan 4 te Venray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506</meta:user-defined>
    <meta:user-defined meta:name="OVERHEIDop.GmbID/DC.identifier">gmb-2021-359506</meta:user-defined>
    <meta:user-defined meta:name="OVERHEIDop.versieInformatie"/>
  </office:meta>
</office:document-meta>
</file>