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Incidentele standplaats verleend - Groeneplaats, Den Burg - ANWB actie 'zet je licht aa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C), Groeneplaats, op 31 oktober 2021, voor de ANWB actie Zet je licht aan, zaaknr: 3064602, verzonden 7 oktober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950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0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Incidentele standplaats verleend - Groeneplaats, Den Burg - ANWB actie 'zet je licht aan'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9504</meta:user-defined>
    <meta:user-defined meta:name="OVERHEIDop.GmbID/DC.identifier">gmb-2021-359504</meta:user-defined>
    <meta:user-defined meta:name="OVERHEIDop.versieInformatie"/>
  </office:meta>
</office:document-meta>
</file>