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Haarlemmerstraat 218A,  2312 GJ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03305</text:p>
            <text:p text:style-name="common-al">Ingekomen: 21-10-2020 00:00</text:p>
            <text:p text:style-name="common-al">Datum besluit: 03-02-2021</text:p>
            <text:p text:style-name="common-al">Locatie: Haarlemmerstraat 218A </text:p>
            <text:p text:style-name="common-al">Projectomschrijving: woonvorming gehel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95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ARLEMMERSTRAAT 218A verzoek tot woonvorming gehele woning</meta:user-defined>
    <dc:language>nl</dc:language>
    <meta:user-defined meta:name="OVERHEID.EPSG28992/DC.spatial">94018.6710656851 463980.69744721</meta:user-defined>
    <meta:user-defined meta:name="DC.title">Verleende woningvormingsvergunning, Haarlemmerstraat 218A,  2312 GJ  Leiden</meta:user-defined>
    <meta:user-defined meta:name="OVERHEID.PostcodeHuisnummer/OVERHEIDop.postcodeHuisnummer">2312GJ 218</meta:user-defined>
    <meta:user-defined meta:name="OVERHEIDop.straatnaam">Haarlemmerstraat</meta:user-defined>
    <meta:user-defined meta:name="OVERHEIDop.woonplaats">Leiden</meta:user-defined>
    <meta:user-defined meta:name="DCTERMS.W3CDTF/DCTERMS.available">2021-02-11</meta:user-defined>
    <meta:user-defined meta:name="OVERHEIDop.externeBijlage">LEIDEN_202102_GFO_ZAKEN_668390_1913438 _ Z20160...|exb-2021-7023</meta:user-defined>
    <meta:user-defined meta:name="DCTERMS.W3CDTF/OVERHEIDop.jaargang">2021</meta:user-defined>
    <meta:user-defined meta:name="OVERHEIDop.publicationIssue">35950</meta:user-defined>
    <meta:user-defined meta:name="OVERHEIDop.GmbID/DC.identifier">gmb-2021-35950</meta:user-defined>
    <meta:user-defined meta:name="OVERHEIDop.versieInformatie"/>
  </office:meta>
</office:document-meta>
</file>