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ontwerpbesluit hogere grenswaarden geluid Graafseweg 540 – 542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Graafseweg 540 – 542 Wijchen’ ter inzage ligt. Het plan voorziet in het omzetten van een bedrijfsbestemming en bedrijfswoning op de verdieping, naar een woonbestemming met woning op de verdieping, benedenwoning, plus een aangebouwde woning in plaats van de huidige werkplaats. Het plangebied ligt aan de Graafseweg 540 – 542 in Wijchen. </text:p>
            <text:p text:style-name="common-al">Burgemeester en wethouders maken ook bekend dat zij voor dit plan van plan zijn om een hogere waarde te verlenen voor het overschrijden van de voorkeursgrenswaarde voor wegverkeerslawaai van 48dB tot maximaal 53dB, in overeenstemming met het bepaalde in artikel 110a van de Wet geluidhinder.</text:p>
            <text:p text:style-name="common-al">Ter inzage</text:p>
            <text:p text:style-name="common-al">De schriftelijke stukken behorende bij het ontwerpbestemmingspla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ALVGraafseweg540-OW01.</text:p>
            <text:p text:style-name="common-al">Zienswijze</text:p>
            <text:p text:style-name="last-al">De termijn voor het indienen van een zienswijze bedraagt zes weken en vangt aan op 21 oktober 2021.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tekst_bottom"/>
          </text:section>
        </text:section>
        <text:section text:name="zakelijke-mededeling-sluiting_id1-3-2-2" text:style-name="zakelijke-mededeling-sluiting">
          <text:section text:name="ondertekening_id1-3-2-2-1">
            <text:p><text:span text:style-name="functie">Wijchen, 20 oktober 2021</text:span></text:p>
            <text:p><text:span text:style-name="functie">Burgemeester en wethouders van Wijchen</text:span></text:p>
            <text:p><text:span text:style-name="functie">mevrouw 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949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9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9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ALVGraafseweg540-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en ontwerpbesluit hogere grenswaarden geluid Graafseweg 540 – 542 Wijchen</meta:user-defined>
    <meta:user-defined meta:name="DCTERMS.W3CDTF/DCTERMS.available">2021-10-20</meta:user-defined>
    <meta:user-defined meta:name="DCTERMS.W3CDTF/OVERHEIDop.jaargang">2021</meta:user-defined>
    <meta:user-defined meta:name="OVERHEIDop.publicationIssue">359493</meta:user-defined>
    <meta:user-defined meta:name="OVERHEIDop.GmbID/DC.identifier">gmb-2021-359493</meta:user-defined>
    <meta:user-defined meta:name="OVERHEIDop.versieInformatie"/>
  </office:meta>
</office:document-meta>
</file>