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ssenstraat naast nr. 24, 2021-03393, het kappen van 8 bomen t.b.v. nieuwbouw, locatie en boomnummers zie bijlage, verzonden 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4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Essenstraat naast nr. 24, 2021-03393, het kappen van 8 bomen t.b.v. nieuwbouw, locatie en boomnummers zie bijlage, verzonden 8 oktober 2021</meta:user-defined>
    <meta:user-defined meta:name="DCTERMS.W3CDTF/DCTERMS.available">2021-10-14</meta:user-defined>
    <meta:user-defined meta:name="DCTERMS.W3CDTF/OVERHEIDop.jaargang">2021</meta:user-defined>
    <meta:user-defined meta:name="OVERHEIDop.externeBijlage">Essenstraat naast nr. 24, 2021-03393|exb-2021-59515</meta:user-defined>
    <meta:user-defined meta:name="OVERHEIDop.publicationIssue">359492</meta:user-defined>
    <meta:user-defined meta:name="OVERHEIDop.GmbID/DC.identifier">gmb-2021-359492</meta:user-defined>
    <meta:user-defined meta:name="OVERHEIDop.versieInformatie"/>
  </office:meta>
</office:document-meta>
</file>