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 Manger Catslaan 19, 3971 JM Driebergen-Rijsenburg, het vellen van een eik (HZ_WABO-21-2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49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9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9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J. Manger Catslaan 19, 3971 JM Driebergen-Rijsenburg, het vellen van een eik (HZ_WABO-21-2144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90</meta:user-defined>
    <meta:user-defined meta:name="OVERHEIDop.GmbID/DC.identifier">gmb-2021-359490</meta:user-defined>
    <meta:user-defined meta:name="OVERHEIDop.versieInformatie"/>
  </office:meta>
</office:document-meta>
</file>