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Kolkweg 2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2 A te Venray </text:span>– het verhogen van de garage en het bouwen van een carport (HZ-OMV-2021-03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48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Kolkweg 2 A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87</meta:user-defined>
    <meta:user-defined meta:name="OVERHEIDop.GmbID/DC.identifier">gmb-2021-359487</meta:user-defined>
    <meta:user-defined meta:name="OVERHEIDop.versieInformatie"/>
  </office:meta>
</office:document-meta>
</file>