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aan Eindweg 9, 11 en 13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ok en Middelaar maken bekend dat zij de volgende melding hebben ontvangen:</text:p>
            <text:p text:style-name="common-al">
            <text:span text:style-name="nadrukvet">SLOOP</text:span>
          </text:p>
            <text:p text:style-name="common-al"> Op grond van het Bouwbesluit 2012 voor het slopen van varkensstallen, woning en schuren op Eindweg 9, 11 en 13 te Middelaar.</text:p>
            <text:p text:style-name="common-al">
            <text:span text:style-name="nadrukvet">Informatie</text:span>
          </text:p>
            <text:p text:style-name="last-al">Voor meer informatie kunt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5948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8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8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Sloop van varkensstallen, woning en schuren op Eindweg 9, 11 en 13 te Middelaar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Sloop aan Eindweg 9, 11 en 13 te Middelaar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9484</meta:user-defined>
    <meta:user-defined meta:name="OVERHEIDop.GmbID/DC.identifier">gmb-2021-359484</meta:user-defined>
    <meta:user-defined meta:name="OVERHEIDop.versieInformatie"/>
  </office:meta>
</office:document-meta>
</file>