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Graspeel 15, 5411 LB Zeeland; het verbouwen van de woning (vergunning is verzonden op 6 oktober 2021) </text:p>
            <text:p text:style-name="common-al">Achter-Oventje (naast 2d), 5411 NN Zeeland; het tijdelijk geplaatst hebben en bewonen van een woonunit (vergunning is verzonden op 7 oktober 2021) </text:p>
            <text:p text:style-name="common-al">Van Kilsdonkplein 3, 5411 TC Zeeland; het vervangen en verhogen van een dak en het plaatsen van een dakkapel (vergunning is verzonden op 8 oktober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594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0-15</meta:user-defined>
    <meta:user-defined meta:name="DCTERMS.W3CDTF/OVERHEIDop.jaargang">2021</meta:user-defined>
    <meta:user-defined meta:name="OVERHEIDop.publicationIssue">359483</meta:user-defined>
    <meta:user-defined meta:name="OVERHEIDop.GmbID/DC.identifier">gmb-2021-359483</meta:user-defined>
    <meta:user-defined meta:name="OVERHEIDop.versieInformatie"/>
  </office:meta>
</office:document-meta>
</file>