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57, 3971 KJ Driebergen-Rijsenburg, plaatsing lichtreclame voor restaurant Indrapura (HZ_WABO-21-2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48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Hoofdstraat 157, 3971 KJ Driebergen-Rijsenburg, plaatsing lichtreclame voor restaurant Indrapura (HZ_WABO-21-2169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82</meta:user-defined>
    <meta:user-defined meta:name="OVERHEIDop.GmbID/DC.identifier">gmb-2021-359482</meta:user-defined>
    <meta:user-defined meta:name="OVERHEIDop.versieInformatie"/>
  </office:meta>
</office:document-meta>
</file>