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ervaart 2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19</text:p>
            <text:p text:style-name="common-al">Locatie: Moervaart 24 te Rucphen</text:p>
            <text:p text:style-name="common-al">Projectomschrijving: het aanbouwen van een berging-bijkeuken</text:p>
            <text:p text:style-name="common-al">Activiteit(en): bouwen en afwijken bestemmingsplan</text:p>
            <text:p text:style-name="common-al">Beschikking verstuurd: 12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94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Moervaart 24 te Rucphen</meta:user-defined>
    <meta:user-defined meta:name="DCTERMS.W3CDTF/DCTERMS.available">2021-10-20</meta:user-defined>
    <meta:user-defined meta:name="DCTERMS.W3CDTF/OVERHEIDop.jaargang">2021</meta:user-defined>
    <meta:user-defined meta:name="OVERHEIDop.publicationIssue">359480</meta:user-defined>
    <meta:user-defined meta:name="OVERHEIDop.GmbID/DC.identifier">gmb-2021-359480</meta:user-defined>
    <meta:user-defined meta:name="OVERHEIDop.versieInformatie"/>
  </office:meta>
</office:document-meta>
</file>