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Nieuwe Rijn 6 2312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7172</text:p>
            <text:p text:style-name="common-al">Datum besluit: 12-10-2021 </text:p>
            <text:p text:style-name="common-al">Locatie: Nieuwe Rijn 6 2312JB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47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717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Nieuwe Rijn 6 2312JB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77</meta:user-defined>
    <meta:user-defined meta:name="OVERHEIDop.GmbID/DC.identifier">gmb-2021-359477</meta:user-defined>
    <meta:user-defined meta:name="OVERHEIDop.versieInformatie"/>
  </office:meta>
</office:document-meta>
</file>