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mbertu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1 oktober 2021</text:p>
            <text:p text:style-name="tussenkopcur">Intern kenmerk:   2021OG0635-01</text:p>
            <text:p text:style-name="tussenkopcur">Omschrijving project:  het plaatsen van een dakkapel aan de voorzijde van de woning</text:p>
            <text:p text:style-name="tussenkopcur">Locatie:    Lambertusstraat 16</text:p>
            <text:p text:style-name="tussenkopcur">Postcode:    4872XB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947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ambertusstraat 16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476</meta:user-defined>
    <meta:user-defined meta:name="OVERHEIDop.GmbID/DC.identifier">gmb-2021-359476</meta:user-defined>
    <meta:user-defined meta:name="OVERHEIDop.versieInformatie"/>
  </office:meta>
</office:document-meta>
</file>