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erkapkade 2, 2021-08237, het evenement Opening Peakz Padel Lichtfabriek op 5 t/m 7 november 2021, ingekomen 8 oktober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47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7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7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Oerkapkade 2, 2021-08237, het evenement Opening Peakz Padel Lichtfabriek op 5 t/m 7 november 2021, ingekomen 8 oktober 2021</meta:user-defined>
    <meta:user-defined meta:name="DCTERMS.W3CDTF/DCTERMS.available">2021-10-14</meta:user-defined>
    <meta:user-defined meta:name="DCTERMS.W3CDTF/OVERHEIDop.jaargang">2021</meta:user-defined>
    <meta:user-defined meta:name="OVERHEIDop.publicationIssue">359475</meta:user-defined>
    <meta:user-defined meta:name="OVERHEIDop.GmbID/DC.identifier">gmb-2021-359475</meta:user-defined>
    <meta:user-defined meta:name="OVERHEIDop.versieInformatie"/>
  </office:meta>
</office:document-meta>
</file>