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aan Rijksweg 6d (voorlopig)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 Op Rijksweg 6d (voorlopig) te Molenhoek voor het bouwen van een woning. Binnengekomen op 11 april 2021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 </text:span>
          </text:p>
            <text:p text:style-name="last-al"> 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947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7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van de beslistermijn omgevingsvergunning voor het bouwen van een woning aan Rijksweg 6d (voorlopig) te Molenhoek</meta:user-defined>
    <dc:language>nl</dc:language>
    <meta:user-defined meta:name="OVERHEIDop.locatietype/OVERHEIDop.gebiedsmarkering">Adres</meta:user-defined>
    <meta:user-defined meta:name="DC.title">Verlengen beslistermijn omgevingsvergunning voor het bouwen van een woning aan Rijksweg 6d (voorlopig) te Molenhoe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473</meta:user-defined>
    <meta:user-defined meta:name="OVERHEIDop.GmbID/DC.identifier">gmb-2021-359473</meta:user-defined>
    <meta:user-defined meta:name="OVERHEIDop.versieInformatie"/>
  </office:meta>
</office:document-meta>
</file>