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e Breide 12 in Zelhem, het ka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Bronckhorst een besluit genomen op de aanvraag voor een omgevingsvergunning. De aanvraag is geregistreerd onder kenmerk 18768094. De aanvraag gaat over het kappen van 5 eiken aan de de Breide 12 in Zelhem. De vergunning is verleend voor het kappen van 5 eiken waarvan 3 vergunningsvrij. De bezwaartermijn start op 14 okto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94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de Breide 12 in Zelhem, het kappen van 5 eiken</meta:user-defined>
    <meta:user-defined meta:name="DCTERMS.W3CDTF/DCTERMS.available">2021-10-14</meta:user-defined>
    <meta:user-defined meta:name="DCTERMS.W3CDTF/OVERHEIDop.jaargang">2021</meta:user-defined>
    <meta:user-defined meta:name="OVERHEIDop.externeBijlage">Aanvraagformulier (publiceerbare versie|exb-2021-59513</meta:user-defined>
    <meta:user-defined meta:name="OVERHEIDop.externeBijlage">vergunning|exb-2021-59514</meta:user-defined>
    <meta:user-defined meta:name="OVERHEIDop.publicationIssue">359471</meta:user-defined>
    <meta:user-defined meta:name="OVERHEIDop.GmbID/DC.identifier">gmb-2021-359471</meta:user-defined>
    <meta:user-defined meta:name="OVERHEIDop.versieInformatie"/>
  </office:meta>
</office:document-meta>
</file>