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efklos (kavel 2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eefklos (kavel 2), het oprichten van een woning en het aanleggen van een uitrit, 9869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94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Weefklos (kavel 2), het oprichten van een woning en het aanleggen van een uitrit (aanvraag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68</meta:user-defined>
    <meta:user-defined meta:name="OVERHEIDop.GmbID/DC.identifier">gmb-2021-359468</meta:user-defined>
    <meta:user-defined meta:name="OVERHEIDop.versieInformatie"/>
  </office:meta>
</office:document-meta>
</file>