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1 a, 3971 KB Driebergen-Rijsenburg, plaatsen reclame op gevel (HZ_WABO-21-2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ofdstraat 41 a, 3971 KB Driebergen-Rijsenburg, plaatsen reclame op gevel (HZ_WABO-21-216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67</meta:user-defined>
    <meta:user-defined meta:name="OVERHEIDop.GmbID/DC.identifier">gmb-2021-359467</meta:user-defined>
    <meta:user-defined meta:name="OVERHEIDop.versieInformatie"/>
  </office:meta>
</office:document-meta>
</file>