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Waardsedijk3, 3A en 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de gemeenteraad het bestemmingsplan ‘Waardsedijk 3, 3A en 3B’ (NL.IMRO.0335.BPWaardsedijk3ab-vg01) op 27 september 2021 gewijzigd heeft vastgesteld. Dit bestemmingsplan is opgesteld om twee ontwikkelingen mogelijk te maken:</text:p>
            <text:list text:style-name="id1-3-2-1-1-2">
              <text:list-item text:style-override="id1-3-2-1-1-2-1">
                <text:number>1.</text:number>
                <text:p text:style-name="al">het omzetten van een bestaande bedrijfswoning naar een burgerwoning op Waardsedijk 3;</text:p>
              </text:list-item>
              <text:list-item text:style-override="id1-3-2-1-1-2-2">
                <text:number>2.</text:number>
                <text:p text:style-name="al">het wijzigen van de bedrijfsbestemming op het naastgelegen perceel Waardsedijk 3A en 3B naar een woonbestemming voor de nieuwbouw van twee vrijstaande woningen. </text:p>
              </text:list-item>
            </text:list>
            <text:p text:style-name="common-al">In het ontwerpbestemmingsplan werd nog verwezen naar de Nota Parkeemormen uit 2015. In het vastgestelde plan wordt verwezen naar de recente Nota Parkeemormen uit 2020. Vanwege deze kleine aanpassing is het bestemmingsplan gewijzigd vastgesteld.</text:p>
            <text:p text:style-name="common-al">
            <text:span text:style-name="nadrukvet">Terinzagelegging </text:span>
          </text:p>
            <text:p text:style-name="common-al">Met ingang van 20 oktober 2021 ligt het bestemmingsplan inclusief bijbehorende stukken tot en met 1 december 2021 ter inzage bij de publieksbalie van het stadskantoor, Kasteelplein 5 te Montfoort. Ook is het plan digitaal raadpleegbaar via de nationale website <text:a xlink:href="http://www.ruimtelijkeplannen.nl" xlink:type="simple">www.ruimtelijkeplannen.nl</text:a> (IDN: NL.IMRO.0335.BPWaardsedijk3ab-vg01) en via de gemeentelijke website. De versie op <text:a xlink:href="http://www.ruimtelijkeplannen.nl" xlink:type="simple">www.ruimtelijkeplannen.nl</text:a> is juridisch bindend.</text:p>
            <text:p text:style-name="common-al">
            <text:span text:style-name="nadrukvet">Beroep</text:span>
          </text:p>
            <text:p text:style-name="common-al">Belanghebbenden die tijdig een zienswijze naar voren hebben gebracht kunnen met ingang van 20 oktober tot en met 1 december 2021 beroep instellen tegen de vaststelling van het bestemmingsplan bij de Afdeling bestuursrechtspraak van de Raad van State. Gelijke bevoegdheid komt toe aan belanghebbenden die aantonen dat zij daartoe redelijkerwijs niet in staat zijn geweest.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span text:style-name="nadrukvet">Inwerkingtreding</text:span>
          </text:p>
            <text:p text:style-name="last-al">Het vastgestelde bestemmingsplan treedt in werking na afloop van de beroepstermijn, tenzij binnen deze termijn een beroepschrift is ingediend en een verzoek om een voorlopige voorziening is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946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6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6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Waardsedijk3ab-vg01</meta:user-defined>
    <meta:user-defined meta:name="OVERHEIDop.Plansoort/OVERHEIDop.plansoort">bestemmings- of omgevingsplan</meta:user-defined>
    <meta:user-defined meta:name="DCTERMS.abstract">Bekendmaking vastgesteld bestemmingsplan Waardsedijk3, 3A en 3B</meta:user-defined>
    <dc:language>nl</dc:language>
    <meta:user-defined meta:name="OVERHEIDop.locatietype/OVERHEIDop.gebiedsmarkering">Gemeente</meta:user-defined>
    <meta:user-defined meta:name="DC.title">Vaststelling bestemmingsplan ‘Waardsedijk3, 3A en 3B’</meta:user-defined>
    <meta:user-defined meta:name="DCTERMS.W3CDTF/DCTERMS.available">2021-10-19</meta:user-defined>
    <meta:user-defined meta:name="DCTERMS.W3CDTF/OVERHEIDop.jaargang">2021</meta:user-defined>
    <meta:user-defined meta:name="OVERHEIDop.publicationIssue">359466</meta:user-defined>
    <meta:user-defined meta:name="OVERHEIDop.GmbID/DC.identifier">gmb-2021-359466</meta:user-defined>
    <meta:user-defined meta:name="OVERHEIDop.versieInformatie"/>
  </office:meta>
</office:document-meta>
</file>