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intrekk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kelsedijk 6, 5411 NW Zeeland; het bouwen van een onderkelderd bijgebouw dat tijdelijk gebruikt zal worden voor mantelzorgbewoning (aanvraag is op 6 oktober 2021 door aanvrager ingetrokken) </text:p>
            <text:p text:style-name="last-al">
            <text:span text:style-name="nadrukcur">U kunt geen bezwaar-/beroepschrift indienen. Indien u vragen heeft over een ontvangen intrekking van een aanvraag dan kunt u contact opnemen met de afdeling Ruimte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5945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intrekking aanvraag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458</meta:user-defined>
    <meta:user-defined meta:name="OVERHEIDop.GmbID/DC.identifier">gmb-2021-359458</meta:user-defined>
    <meta:user-defined meta:name="OVERHEIDop.versieInformatie"/>
  </office:meta>
</office:document-meta>
</file>