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1, 3941 EA Doorn, plaatsing dakkapel voor- en zijkant woning (HZ_WABO-21-2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5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 Bernhardlaan 1, 3941 EA Doorn, plaatsing dakkapel voor- en zijkant woning (HZ_WABO-21-2137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51</meta:user-defined>
    <meta:user-defined meta:name="OVERHEIDop.GmbID/DC.identifier">gmb-2021-359451</meta:user-defined>
    <meta:user-defined meta:name="OVERHEIDop.versieInformatie"/>
  </office:meta>
</office:document-meta>
</file>