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28, 3941 JB Doorn, plaatsing dakkapel en kozijn (HZ_WABO-21-2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nweg 28, 3941 JB Doorn, plaatsing dakkapel en kozijn (HZ_WABO-21-214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45</meta:user-defined>
    <meta:user-defined meta:name="OVERHEIDop.GmbID/DC.identifier">gmb-2021-359445</meta:user-defined>
    <meta:user-defined meta:name="OVERHEIDop.versieInformatie"/>
  </office:meta>
</office:document-meta>
</file>