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Gooimeerlaan Leiden, Prins Clau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6000</text:p>
            <text:p text:style-name="common-al">Datum besluit: 12-10-2021 </text:p>
            <text:p text:style-name="common-al">Locatie: Gooimeerlaan Leiden, Prins Clausweg Leiden</text:p>
            <text:p text:style-name="common-al">Omschrijving: Aan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43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6000</meta:user-defined>
    <meta:user-defined meta:name="DCTERMS.abstract">Aanleggen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Gooimeerlaan Leiden, Prins Clausweg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39</meta:user-defined>
    <meta:user-defined meta:name="OVERHEIDop.GmbID/DC.identifier">gmb-2021-359439</meta:user-defined>
    <meta:user-defined meta:name="OVERHEIDop.versieInformatie"/>
  </office:meta>
</office:document-meta>
</file>