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kdijk 7 a, 3958 ND Amerongen, bouwen van een werktuigenberging met werkplaats en opslag hooi/stro/ruwvoer (HZ_WABO-21-2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43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3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3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kdijk 7 a, 3958 ND Amerongen, bouwen van een werktuigenberging met werkplaats en opslag hooi/stro/ruwvoer (HZ_WABO-21-2172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435</meta:user-defined>
    <meta:user-defined meta:name="OVERHEIDop.GmbID/DC.identifier">gmb-2021-359435</meta:user-defined>
    <meta:user-defined meta:name="OVERHEIDop.versieInformatie"/>
  </office:meta>
</office:document-meta>
</file>