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straat 35, 3958 BK Amerongen, aanpassingen aan woning (HZ_WABO-21-2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4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ostestraat 35, 3958 BK Amerongen, aanpassingen aan woning (HZ_WABO-21-217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29</meta:user-defined>
    <meta:user-defined meta:name="OVERHEIDop.GmbID/DC.identifier">gmb-2021-359429</meta:user-defined>
    <meta:user-defined meta:name="OVERHEIDop.versieInformatie"/>
  </office:meta>
</office:document-meta>
</file>