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lkweg 2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2 A te Venray</text:span> - het verhogen van de garage en het bouwen van een carport (HZ-OMV-2021-0325, ontvangstdatum 5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42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2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2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olkweg 2 A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27</meta:user-defined>
    <meta:user-defined meta:name="OVERHEIDop.GmbID/DC.identifier">gmb-2021-359427</meta:user-defined>
    <meta:user-defined meta:name="OVERHEIDop.versieInformatie"/>
  </office:meta>
</office:document-meta>
</file>