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den Boschstraat 20, 3958 CD Amerongen, onderhoud schilderwerk (HZ_WABO-21-2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41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1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1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van den Boschstraat 20, 3958 CD Amerongen, onderhoud schilderwerk (HZ_WABO-21-2138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16</meta:user-defined>
    <meta:user-defined meta:name="OVERHEIDop.GmbID/DC.identifier">gmb-2021-359416</meta:user-defined>
    <meta:user-defined meta:name="OVERHEIDop.versieInformatie"/>
  </office:meta>
</office:document-meta>
</file>