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nieuw inrichten met onder meer bouw van 3 bruggen aan Van Tijen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28 XX | Van Tijenstraat Granpré Molière park | bouw: park aan Professor Schoemakerplantage opnieuw inrichten met onder meer bouw van 3 bruggen | 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4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pnieuw inrichten met onder meer bouw van 3 bruggen aan Van Tijenstraat te Delft</meta:user-defined>
    <meta:user-defined meta:name="DCTERMS.W3CDTF/DCTERMS.available">2021-10-14</meta:user-defined>
    <meta:user-defined meta:name="DCTERMS.W3CDTF/OVERHEIDop.jaargang">2021</meta:user-defined>
    <meta:user-defined meta:name="OVERHEIDop.publicationIssue">359409</meta:user-defined>
    <meta:user-defined meta:name="OVERHEIDop.GmbID/DC.identifier">gmb-2021-359409</meta:user-defined>
    <meta:user-defined meta:name="OVERHEIDop.versieInformatie"/>
  </office:meta>
</office:document-meta>
</file>