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optocht met een fanfare op 11 november 2021 - in en door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1 heeft de gemeente Westerkwartier een melding ontvangen voor activiteiten waarvoor geen vergunningplicht geldt  in en door Opende. De melding is geregistreerd onder zaaknummer Z202103757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940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0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0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voor het organiseren van een optocht met een fanfare op 11 november 2021 - in en door Open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05</meta:user-defined>
    <meta:user-defined meta:name="OVERHEIDop.GmbID/DC.identifier">gmb-2021-359405</meta:user-defined>
    <meta:user-defined meta:name="OVERHEIDop.versieInformatie"/>
  </office:meta>
</office:document-meta>
</file>