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 ten behoeve van nieuwbouw woning, Rijksweg Noord naast huisnummer 213 (perceel GLN00 B7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naast huisnummer 213 (perceel GLN00 B7225)</text:p>
            <text:p text:style-name="common-al">
            <text:span text:style-name="nadrukvet">Ontvangstdatum:</text:span> 29 september 2021</text:p>
            <text:p text:style-name="common-al">
            <text:span text:style-name="nadrukvet">Kenmerk:</text:span> 2021-018920 Z/21/0511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940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4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Rijksweg Noord naast huisnummer 213 (perceel GLN00 B7225)</meta:user-defined>
    <dc:language>nl</dc:language>
    <meta:user-defined meta:name="OVERHEIDop.locatietype/OVERHEIDop.gebiedsmarkering">Vlak</meta:user-defined>
    <meta:user-defined meta:name="DC.title">Aanvraag omgevingsvergunning voor kappen van bomen ten behoeve van nieuwbouw woning, Rijksweg Noord naast huisnummer 213 (perceel GLN00 B7225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403</meta:user-defined>
    <meta:user-defined meta:name="OVERHEIDop.GmbID/DC.identifier">gmb-2021-359403</meta:user-defined>
    <meta:user-defined meta:name="OVERHEIDop.versieInformatie"/>
  </office:meta>
</office:document-meta>
</file>