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47, Charles Beltjenslaan 17, 6132 A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en uitbreiding bestaand woonhuis</text:p>
            <text:p text:style-name="common-al">Locatie:     Charles Beltjenslaan 17, 6132 AE Sittard </text:p>
            <text:p text:style-name="common-al">Ontvangstdatum:   15/12/2020</text:p>
            <text:p text:style-name="common-al">Dossiernummer:    Om20.06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9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6 333452</meta:user-defined>
    <meta:user-defined meta:name="DC.title">Gemeente Sittard-Geleen - Omgevingsvergunning aangevraagd; dossiernummer Om20.0647, Charles Beltjenslaan 17, 6132 AE  Sittard</meta:user-defined>
    <meta:user-defined meta:name="OVERHEID.PostcodeHuisnummer/OVERHEIDop.postcodeHuisnummer">6132AE 17</meta:user-defined>
    <meta:user-defined meta:name="OVERHEIDop.straatnaam">Charles Beltjenslaan</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594</meta:user-defined>
    <meta:user-defined meta:name="OVERHEIDop.GmbID/DC.identifier">gmb-2021-3594</meta:user-defined>
    <meta:user-defined meta:name="OVERHEIDop.versieInformatie"/>
  </office:meta>
</office:document-meta>
</file>