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Zwaanshoek Hanepoel tussen 174-19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Zwaanshoek Hanepoel tussen 174-196’ met de planidentificatie NL.IMRO.0394.BPGzwhhanep176x194-B001 ter inzage wordt gelegd. </text:p>
            <text:p text:style-name="common-al">
            <text:span text:style-name="nadrukvet">Het plan</text:span>
          </text:p>
            <text:p text:style-name="common-al">Doelstelling van het bestemmingsplan is het mogelijk maken van drie vrijstaande woningen op de locatie Hanepoel tussen 174-196 in Zwaanshoek. </text:p>
            <text:p text:style-name="common-al">
            <text:span text:style-name="nadrukvet">Inzien</text:span>
          </text:p>
            <text:p text:style-name="common-al">Het ontwerpbestemmingsplan ‘Zwaanshoek Hanepoel tussen 174-196’ met de bijbehorende stukken kunt u raadplegen op <text:a xlink:href="http://www.ruimtelijkeplannen.nl" xlink:type="simple">http://www.ruimtelijkeplannen.nl</text:a> en op de website van de gemeente: <text:a xlink:href="file:///Y:/www.haarlemmermeer.nl/ro" xlink:type="simple">www.haarlemmermeer.nl/ro</text:a>.</text:p>
            <text:p text:style-name="common-al">Voorts liggen deze stukken ter inzage in het raadhuis in Hoofddorp. Op afspraak zijn de stukken dagelijks in te zien van 9-17 uur. Een afspraak maakt u via 0900-1852. Het is niet uit te sluiten dat vanwege maatregelen ten aanzien van het coronavirus nadere beperkingen worden gesteld aan het inzien van de stukken op het raadhuis.</text:p>
            <text:p text:style-name="common-al">De terinzagelegging begint op woensdag 20 oktober 2021 en duurt zes weken.</text:p>
            <text:p text:style-name="common-al">
            <text:span text:style-name="nadrukvet">Zienswijzen</text:span>
          </text:p>
            <text:p text:style-name="common-al">Gedurende de termijn van inzage kan iedereen een zienswijze over het ontwerpbestemmingsplan zowel digitaal, schriftelijk als mondeling naar voren brengen.</text:p>
            <text:p text:style-name="common-al">
            <text:span text:style-name="nadrukondlijn">Digitaal</text:span> kan dit met gebruikmaking van DigiD door een formulier in te vullen via de website van de gemeente Haarlemmermeer www.haarlemmermeer.nl/ro.</text:p>
            <text:p text:style-name="common-al">
            <text:span text:style-name="nadrukondlijn">Schriftelijk</text:span> kan dit door een brief te sturen aan de gemeenteraad van Haarlemmermeer, Postbus 250,2130 AG Hoofddorp.</text:p>
            <text:p text:style-name="common-al">
            <text:span text:style-name="nadrukondlijn">Mondeling</text:span> kan dit in het raadhuis in Hoofddorp (zie hiervoo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4.BPGzwhhanep176x194-B001</meta:user-defined>
    <dc:language>nl</dc:language>
    <meta:user-defined meta:name="OVERHEIDop.locatietype/OVERHEIDop.gebiedsmarkering">Adres</meta:user-defined>
    <meta:user-defined meta:name="DC.title">Ontwerpbestemmingsplan ‘Zwaanshoek Hanepoel tussen 174-196’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391</meta:user-defined>
    <meta:user-defined meta:name="OVERHEIDop.GmbID/DC.identifier">gmb-2021-359391</meta:user-defined>
    <meta:user-defined meta:name="OVERHEIDop.versieInformatie"/>
  </office:meta>
</office:document-meta>
</file>