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o Business Park 75, geaccepteerde melding, oprichten en in werking hebben productie en transport van de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65</text:p>
            <text:p text:style-name="common-al">Verzonden aan aanvrager: 5-10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938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8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gro Business Park 75, geaccepteerde melding, oprichten en in werking hebben productie en transport van dese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85</meta:user-defined>
    <meta:user-defined meta:name="OVERHEIDop.GmbID/DC.identifier">gmb-2021-359385</meta:user-defined>
    <meta:user-defined meta:name="OVERHEIDop.versieInformatie"/>
  </office:meta>
</office:document-meta>
</file>